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209cm" fo:margin-left="-0.201cm" table:align="left" style:writing-mode="lr-tb"/>
    </style:style>
    <style:style style:name="Tabela17.A" style:family="table-column">
      <style:table-column-properties style:column-width="7.366cm"/>
    </style:style>
    <style:style style:name="Tabela17.B" style:family="table-column">
      <style:table-column-properties style:column-width="9.843cm"/>
    </style:style>
    <style:style style:name="Tabel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18" style:family="table">
      <style:table-properties style:width="4.048cm" table:align="margins" style:writing-mode="lr-tb"/>
    </style:style>
    <style:style style:name="Tabela18.A" style:family="table-column">
      <style:table-column-properties style:column-width="0.824cm" style:rel-column-width="13329*"/>
    </style:style>
    <style:style style:name="Tabela18.B" style:family="table-column">
      <style:table-column-properties style:column-width="3.224cm" style:rel-column-width="52206*"/>
    </style:style>
    <style:style style:name="Tabela18.A1" style:family="table-cell">
      <style:table-cell-properties style:vertical-align="top" fo:padding-left="0.123cm" fo:padding-right="0.123cm" fo:padding-top="0cm" fo:padding-bottom="0cm" fo:border="none"/>
    </style:style>
    <style:style style:name="Tabela18.B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9" style:family="table">
      <style:table-properties style:width="17.967cm" fo:margin-left="-0.201cm" table:align="left" style:writing-mode="lr-tb"/>
    </style:style>
    <style:style style:name="Tabela19.A" style:family="table-column">
      <style:table-column-properties style:column-width="1.143cm"/>
    </style:style>
    <style:style style:name="Tabela19.B" style:family="table-column">
      <style:table-column-properties style:column-width="5.6cm"/>
    </style:style>
    <style:style style:name="Tabela19.C" style:family="table-column">
      <style:table-column-properties style:column-width="2.812cm"/>
    </style:style>
    <style:style style:name="Tabela19.D" style:family="table-column">
      <style:table-column-properties style:column-width="2.789cm"/>
    </style:style>
    <style:style style:name="Tabela19.E" style:family="table-column">
      <style:table-column-properties style:column-width="5.623cm"/>
    </style:style>
    <style:style style:name="Tabela19.A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9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9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9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9.A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19.B1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0" style:family="table">
      <style:table-properties style:width="18.126cm" fo:margin-left="-0.332cm" fo:margin-right="-0.794cm" table:align="margins" style:writing-mode="lr-tb"/>
    </style:style>
    <style:style style:name="Tabela20.A" style:family="table-column">
      <style:table-column-properties style:column-width="1.189cm" style:rel-column-width="4298*"/>
    </style:style>
    <style:style style:name="Tabela20.B" style:family="table-column">
      <style:table-column-properties style:column-width="2.145cm" style:rel-column-width="7755*"/>
    </style:style>
    <style:style style:name="Tabela20.C" style:family="table-column">
      <style:table-column-properties style:column-width="2.143cm" style:rel-column-width="7748*"/>
    </style:style>
    <style:style style:name="Tabela20.D" style:family="table-column">
      <style:table-column-properties style:column-width="3.925cm" style:rel-column-width="14189*"/>
    </style:style>
    <style:style style:name="Tabela20.E" style:family="table-column">
      <style:table-column-properties style:column-width="2.551cm" style:rel-column-width="9221*"/>
    </style:style>
    <style:style style:name="Tabela20.F" style:family="table-column">
      <style:table-column-properties style:column-width="2.014cm" style:rel-column-width="7283*"/>
    </style:style>
    <style:style style:name="Tabela20.G" style:family="table-column">
      <style:table-column-properties style:column-width="2.466cm" style:rel-column-width="8915*"/>
    </style:style>
    <style:style style:name="Tabela20.H" style:family="table-column">
      <style:table-column-properties style:column-width="1.695cm" style:rel-column-width="6126*"/>
    </style:style>
    <style:style style:name="Tabela20.A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0.2" style:family="table-row">
      <style:table-row-properties style:min-row-height="2.817cm"/>
    </style:style>
    <style:style style:name="Tabela20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0.C2.2" style:family="table-column">
      <style:table-column-properties style:column-width="3.925cm" style:rel-column-width="14188*"/>
    </style:style>
    <style:style style:name="Tabela20.C2.3" style:family="table-column">
      <style:table-column-properties style:column-width="2.551cm" style:rel-column-width="9222*"/>
    </style:style>
    <style:style style:name="Tabela20.C2.1" style:family="table-row">
      <style:table-row-properties style:min-row-height="1.018cm"/>
    </style:style>
    <style:style style:name="Tabela20.C2.2" style:family="table-row">
      <style:table-row-properties style:min-row-height="1.879cm"/>
    </style:style>
    <style:style style:name="Tabela20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0.A49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0.55" style:family="table-row">
      <style:table-row-properties style:min-row-height="0.497cm"/>
    </style:style>
    <style:style style:name="Tabela20.A9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20.H9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/>
    </style:style>
    <style:style style:name="Tabela21" style:family="table">
      <style:table-properties style:width="18.135cm" fo:margin-left="-0.333cm" table:align="left" style:writing-mode="lr-tb"/>
    </style:style>
    <style:style style:name="Tabela21.A" style:family="table-column">
      <style:table-column-properties style:column-width="1.318cm"/>
    </style:style>
    <style:style style:name="Tabela21.B" style:family="table-column">
      <style:table-column-properties style:column-width="8.003cm"/>
    </style:style>
    <style:style style:name="Tabela21.C" style:family="table-column">
      <style:table-column-properties style:column-width="8.814cm"/>
    </style:style>
    <style:style style:name="Tabela21.A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21.B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1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1.C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1.A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/>
    </style:style>
    <style:style style:name="Tabela21.B6" style:family="table-cell">
      <style:table-cell-properties style:vertical-align="top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21.B7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962cm" fo:margin-right="0cm" fo:text-indent="0cm" style:auto-text-indent="false"/>
      <style:text-properties fo:font-size="8pt" style:font-size-asian="8pt"/>
    </style:style>
    <style:style style:name="P17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21" style:family="paragraph" style:parent-style-name="Standard">
      <style:paragraph-properties fo:margin-left="0.318cm" fo:margin-right="0.342cm" fo:text-indent="0cm" style:auto-text-indent="false"/>
      <style:text-properties fo:font-size="9pt" fo:font-style="italic" style:font-size-asian="9pt" style:font-style-asian="italic"/>
    </style:style>
    <style:style style:name="P22" style:family="paragraph" style:parent-style-name="Standard" style:list-style-name="L1">
      <style:text-properties fo:font-size="8pt" style:font-size-asian="8pt"/>
    </style:style>
    <style:style style:name="P23" style:family="paragraph" style:parent-style-name="Standard" style:list-style-name="L2"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normal" style:font-size-asian="8pt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Wingdings" fo:font-size="10pt" style:font-size-asian="10pt"/>
    </style:style>
    <style:style style:name="T7" style:family="text">
      <style:text-properties fo:font-weight="normal" style:font-weight-asian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2"/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">1.Numer telefonu kontaktowego</text:p>
            <text:p text:style-name="P3"/>
            <text:p text:style-name="P3">.................................................................................................</text:p>
          </table:table-cell>
          <table:table-cell table:style-name="Tabela17.B1" office:value-type="string">
            <text:p text:style-name="P16">Załącznik Nr 4.</text:p>
            <text:p text:style-name="P16">do Uchwały Nr XXIX/169/08 Rady Miejskiej<text:line-break/>w Poddębicach z dnia. 14 listopada <text:s text:c="2"/>2008r.</text:p>
          </table:table-cell>
        </table:table-row>
      </table:table>
      <text:p text:style-name="Standard"/>
      <text:p text:style-name="P1">DR – 1 <text:s text:c="38"/>DEKLARACJA NA PODATEK ROLNY</text:p>
      <text:p text:style-name="Standard"><draw:frame draw:style-name="fr1" draw:name="Ramka4" text:anchor-type="paragraph" svg:x="9.105cm" svg:y="0.351cm" svg:width="4.048cm" draw:z-index="0"><draw:text-box fo:min-height="0.041cm"><table:table table:name="Tabela18" table:style-name="Tabela18"><table:table-column table:style-name="Tabela18.A"/><table:table-column table:style-name="Tabela18.B"/><table:table-row><table:table-cell table:style-name="Tabela18.A1" office:value-type="string"><text:p text:style-name="Standard"/><text:p text:style-name="Standard">na</text:p></table:table-cell><table:table-cell table:style-name="Tabela18.B1" office:value-type="string"><text:p text:style-name="P3">2. Rok</text:p><text:p text:style-name="P3"/><text:p text:style-name="P3">........................................</text:p><text:p text:style-name="Standard"/></table:table-cell></table:table-row></table:table></draw:text-box></draw:frame></text:p>
      <text:p text:style-name="Standard"/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table:number-columns-spanned="5" office:value-type="string">
            <text:p text:style-name="P3">Podstawa prawna: Ustawa z dnia 15 listopada 1984 r. o podatku rolnym (Dz. U. z 2006 r. Nr 136, poz. 969 ze zm.)</text:p>
            <text:p text:style-name="P17">Składający: <text:s text:c="11"/>Formularz przeznaczony dla osób prawnych, jednostek organizacyjnych oraz spółek nie mających osobowości prawnej będących właścicielami <text:s/>gruntów, posiadaczami samoistnymi gruntów, użytkownikami wieczystymi gruntów, posiadaczami gruntów stanowiących własność Skarbu Państwa lub jednostki samorządu terytorialnego oraz dla osób fizycznych będących współwłaścicielami lub współposiadaczami z osobami prawnymi, bądź z innymi jednostkami organizacyjnymi nieposiadającymi osobowości prawnej lub ze spółkami nieposiadającymi osobowości prawnej. </text:p>
            <text:p text:style-name="P17">Termin składania: Do 15 stycznia każdego roku podatkowego; w terminie 14 dni od zaistnienia okoliczności mających wpływ na powstanie, bądź wygaśnięcie obowiązku podatkowego lub zaistnienia zdarzeń mających wpływ na wysokość podatku. </text:p>
            <text:p text:style-name="P17">Miejsce składania: <text:s/>Burmistrz Poddębic właściwy ze względu na miejsce położenia gruntó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5" office:value-type="string">
            <text:p text:style-name="P1">A. MIEJSCE SKŁADANIA DEKLAR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3" office:value-type="string">
            <text:p text:style-name="P3"/>
          </table:table-cell>
          <table:table-cell table:style-name="Tabela19.A1" table:number-columns-spanned="4" office:value-type="string">
            <text:p text:style-name="Standard"><text:span text:style-name="T1">3. </text:span><text:span text:style-name="T2">Burmistrz Poddębic</text:span></text:p>
            <text:p text:style-name="P3"/>
            <text:p text:style-name="P3"><text:s text:c="4"/>Adres 99-200 Poddębice, ul. Łódzka 17/21</text:p>
          </table:table-cell>
          <table:covered-table-cell/>
          <table:covered-table-cell/>
          <table:covered-table-cell/>
        </table:table-row>
        <table:table-row>
          <table:table-cell table:style-name="Tabela19.A4" table:number-columns-spanned="5" office:value-type="string">
            <text:h text:style-name="Heading_20_2" text:outline-level="2" text:is-list-header="true">B. DANE SKŁADAJĄCEGO DEKLARACJĘ <text:span text:style-name="T7">(</text:span><text:span text:style-name="T3">niepotrzebne skreślić)</text:span></text:h>
            <text:list xml:id="list29684483" text:style-name="L2">
              <text:list-item>
                <text:list>
                  <text:list-header>
                    <text:p text:style-name="P23">* - dotyczy <text:s/>podmiotów podlegających obowiązkowi <text:s text:c="4"/>** - dotyczy składających <text:s/>deklarację będących <text:s/>osobami <text:s text:c="2"/>fizycznymi <text:s text:c="230"/></text:p>
                    <text:p text:style-name="P23"><text:s text:c="6"/>ewidencyjnemu <text:s text:c="65"/>objętymi rejestrem PESEL,nieprowadzących działalności <text:s text:c="113"/></text:p>
                    <text:p text:style-name="P23"><text:s text:c="98"/>gospodarczej lub niebędących zarejestrowanymi podatnikami podatku <text:s text:c="91"/></text:p>
                    <text:p text:style-name="P23"><text:s text:c="98"/>od towarów i usług. <text:s text:c="2"/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5" office:value-type="string">
            <text:p text:style-name="Standard">B.1 DANE IDENTYFIKACYJ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</table:table-cell>
          <table:table-cell table:style-name="Tabela19.A1" table:number-columns-spanned="4" office:value-type="string">
            <text:p text:style-name="P3">4. Rodzaj składającego deklarację (zaznaczyć właściwą kratkę)</text:p>
            <text:p text:style-name="Standard"><text:span text:style-name="T1"><text:s text:c="4"/></text:span><text:span text:style-name="T6"></text:span><text:span text:style-name="T1"> 1. osoba fizyczna </text:span><text:span text:style-name="T6"></text:span><text:span text:style-name="T1"> 2. osoba prawna </text:span><text:span text:style-name="T6"></text:span><text:span text:style-name="T1"> 3. jednostka organizacyjna </text:span><text:span text:style-name="T6"></text:span><text:span text:style-name="T1"> <text:s/>4. spółka nie mająca osobowości prawnej</text:span></text:p>
          </table:table-cell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</table:table-cell>
          <table:table-cell table:style-name="Tabela19.A4" table:number-columns-spanned="4" office:value-type="string">
            <text:p text:style-name="P3">5. Rodzaj własności, posiadania <text:s/>(zaznaczyć właściwą kratkę)</text:p>
            <text:p text:style-name="Standard"><text:span text:style-name="T5"><text:s text:c="4"/></text:span><text:span text:style-name="T6"></text:span><text:span text:style-name="T1"> 1. właściciel <text:s text:c="6"/></text:span><text:span text:style-name="T6"></text:span><text:span text:style-name="T1"> <text:s/>2. współwłaściciel <text:s text:c="8"/></text:span><text:span text:style-name="T6"></text:span><text:span text:style-name="T1"> 3. posiadacz samoistny <text:s text:c="2"/></text:span><text:span text:style-name="T6"></text:span><text:span text:style-name="T1"> <text:s/>4. współposiadacz <text:s/>samoistny </text:span><text:span text:style-name="T6"></text:span><text:span text:style-name="T1"> 5. użytkownik wieczysty</text:span></text:p>
            <text:p text:style-name="Standard"><text:span text:style-name="T5"><text:s text:c="4"/></text:span><text:span text:style-name="T6"></text:span><text:span text:style-name="T1"> 6. współużytkownik wieczysty <text:s/></text:span><text:span text:style-name="T5"><text:s/></text:span><text:span text:style-name="T6"></text:span><text:span text:style-name="T1"> 7. posiadacz zależny (np. dzierżawca) <text:s/></text:span><text:span text:style-name="T6"></text:span><text:span text:style-name="T1"> <text:s/>8. współposiadacz <text:s/>zależny (np. dzierżawca) <text:s text:c="2"/></text:span>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  <text:p text:style-name="P3"/>
          </table:table-cell>
          <table:table-cell table:style-name="Tabela19.A4" table:number-columns-spanned="4" office:value-type="string">
            <text:p text:style-name="P3">6. Miejsce/a (adres/y) położenia przedmiotów opodatkowania oraz identyfikator/y działek (Uwaga! Wykazuje się odrębnie dla każdej nieruchomości 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  <text:p text:style-name="P3"/>
          </table:table-cell>
          <table:table-cell table:style-name="Tabela19.A4" table:number-columns-spanned="4" office:value-type="string">
            <text:p text:style-name="P3">7. Numer/y księgi wieczystej lub zbioru/ów dokumentów oraz nazwa sądu, w którym prowadzona jest księga wieczysta lub zbiór dokumentów <text:s text:c="4"/>(Uwaga! Wykazuje się odrębnie dla każdej nieruchomości)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</table:table-cell>
          <table:table-cell table:style-name="Tabela19.A4" table:number-columns-spanned="4" office:value-type="string">
            <text:p text:style-name="P3">8. Nazwa pełna* / Nazwisko, pierwsze imię, drugie imię**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</table:table-cell>
          <table:table-cell table:style-name="Tabela19.A4" table:number-columns-spanned="4" office:value-type="string">
            <text:p text:style-name="P3">9. Nazwa skrócona* / imię ojca, imię matki ,data urodzenia )**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9.A3" office:value-type="string">
            <text:p text:style-name="P3"/>
          </table:table-cell>
          <table:table-cell table:style-name="Tabela19.A3" table:number-columns-spanned="2" office:value-type="string">
            <text:p text:style-name="P3">10. PESEL**</text:p>
            <text:p text:style-name="P8"/>
            <text:p text:style-name="P8"/>
          </table:table-cell>
          <table:covered-table-cell/>
          <table:table-cell table:style-name="Tabela19.A4" table:number-columns-spanned="2" office:value-type="string">
            <text:p text:style-name="P3">11. NIP *</text:p>
            <text:p text:style-name="P3"/>
          </table:table-cell>
          <table:covered-table-cell/>
        </table:table-row>
        <table:table-row>
          <table:table-cell table:style-name="Tabela19.A2" table:number-columns-spanned="5" office:value-type="string">
            <text:p text:style-name="Standard">B.2 ADRES SIEDZIBY* / ADRES ZAMIESZKANIA*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6" office:value-type="string">
            <text:p text:style-name="P3"/>
          </table:table-cell>
          <table:table-cell table:style-name="Tabela19.B14" office:value-type="string">
            <text:p text:style-name="P3">12. Kraj</text:p>
            <text:p text:style-name="P3"/>
          </table:table-cell>
          <table:table-cell table:style-name="Tabela19.B14" table:number-columns-spanned="2" office:value-type="string">
            <text:p text:style-name="P3">13. Województwo</text:p>
          </table:table-cell>
          <table:covered-table-cell/>
          <table:table-cell table:style-name="Tabela19.A1" office:value-type="string">
            <text:p text:style-name="P3">14. Powiat</text:p>
          </table:table-cell>
        </table:table-row>
        <table:table-row>
          <table:table-cell table:style-name="Tabela19.A6" office:value-type="string">
            <text:p text:style-name="P3"/>
          </table:table-cell>
          <table:table-cell table:style-name="Tabela19.A3" office:value-type="string">
            <text:p text:style-name="P3">15. Gmina</text:p>
            <text:p text:style-name="P3"/>
          </table:table-cell>
          <table:table-cell table:style-name="Tabela19.A3" table:number-columns-spanned="2" office:value-type="string">
            <text:p text:style-name="P3">16. Ulica</text:p>
          </table:table-cell>
          <table:covered-table-cell/>
          <table:table-cell table:style-name="Tabela19.A4" office:value-type="string">
            <text:p text:style-name="P3">17. Numer domu / Numer lokalu</text:p>
          </table:table-cell>
        </table:table-row>
        <table:table-row>
          <table:table-cell table:style-name="Tabela19.A3" office:value-type="string">
            <text:p text:style-name="P3"/>
          </table:table-cell>
          <table:table-cell table:style-name="Tabela19.A3" office:value-type="string">
            <text:p text:style-name="P3">18. Miejscowość</text:p>
            <text:p text:style-name="P3"/>
          </table:table-cell>
          <table:table-cell table:style-name="Tabela19.A3" table:number-columns-spanned="2" office:value-type="string">
            <text:p text:style-name="P3">19. Kod pocztowy</text:p>
          </table:table-cell>
          <table:covered-table-cell/>
          <table:table-cell table:style-name="Tabela19.A4" office:value-type="string">
            <text:p text:style-name="P3">20. Poczta</text:p>
          </table:table-cell>
        </table:table-row>
        <table:table-row>
          <table:table-cell table:style-name="Tabela19.A2" table:number-columns-spanned="5" office:value-type="string">
            <text:p text:style-name="P1">C. OKOLICZNOŚCI POWODUJĄCE KONIECZNOŚĆ ZŁOŻENIA DEKLAR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3" office:value-type="string">
            <text:p text:style-name="P3"/>
          </table:table-cell>
          <table:table-cell table:style-name="Tabela19.A1" table:number-columns-spanned="4" office:value-type="string">
            <text:p text:style-name="P3">21. Okoliczności (zaznaczyć właściwą kratkę)</text:p>
            <text:p text:style-name="Standard"><text:span text:style-name="T1"><text:s text:c="26"/></text:span><text:span text:style-name="T6"></text:span><text:span text:style-name="T1"> 1. deklaracja roczna <text:s text:c="47"/></text:span><text:span text:style-name="T6"></text:span><text:span text:style-name="T1"> 2. korekta deklaracji rocznej</text:span></text:p>
          </table:table-cell>
          <table:covered-table-cell/>
          <table:covered-table-cell/>
          <table:covered-table-cell/>
        </table:table-row>
      </table:table>
      <text:p text:style-name="P1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>
          <table:table-cell table:style-name="Tabela20.A1" table:number-columns-spanned="8" office:value-type="string">
            <text:p text:style-name="Standard"><text:span text:style-name="T4">D. DANE DOTYCZĄCE PRZEDMIOTÓW OPODATKOWANIA </text:span>(włącznie ze zwolnionym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8"/>
            <text:p text:style-name="P8"/>
            <text:p text:style-name="P8">Klasy użytków wynikające z ewidencji gruntów i budynków</text:p>
          </table:table-cell>
          <table:table-cell table:number-columns-spanned="3">
            <table:table table:is-sub-table="true">
              <table:table-column table:style-name="Tabela20.C"/>
              <table:table-column table:style-name="Tabela20.C2.2"/>
              <table:table-column table:style-name="Tabela20.C2.3"/>
              <table:table-row table:style-name="Tabela20.C2.1">
                <table:table-cell table:style-name="Tabela20.A2" table:number-columns-spanned="3" office:value-type="string">
                  <text:p text:style-name="P9">Powierzchnia gruntu w hektarach fizycznych</text:p>
                  <text:p text:style-name="P9">Uwaga! Wykazujemy z dokładnością do 1 m. kw</text:p>
                </table:table-cell>
                <table:covered-table-cell/>
                <table:covered-table-cell/>
              </table:table-row>
              <table:table-row table:style-name="Tabela20.C2.2">
                <table:table-cell table:style-name="Tabela20.A2" office:value-type="string">
                  <text:p text:style-name="P9"/>
                  <text:p text:style-name="P9"/>
                  <text:p text:style-name="P9">Ogółem</text:p>
                </table:table-cell>
                <table:table-cell table:style-name="Tabela20.A2" office:value-type="string">
                  <text:p text:style-name="P9"/>
                  <text:p text:style-name="P9">Nie podlegające przeliczeniu na ha przeliczeniowe</text:p>
                </table:table-cell>
                <table:table-cell table:style-name="Tabela20.A2" office:value-type="string">
                  <text:p text:style-name="P8"/>
                  <text:p text:style-name="P8">Podlegające przeliczeniu na hektary przeliczeniowe</text:p>
                </table:table-cell>
              </table:table-row>
            </table:table>
          </table:table-cell>
          <table:covered-table-cell/>
          <table:covered-table-cell/>
          <table:table-cell table:style-name="Tabela20.A2" office:value-type="string">
            <text:p text:style-name="P8"/>
            <text:p text:style-name="P8"/>
            <text:p text:style-name="P8">Liczba hektarów przelicze-niowych</text:p>
          </table:table-cell>
          <table:table-cell table:style-name="Tabela20.A2" office:value-type="string">
            <text:p text:style-name="P8"/>
            <text:p text:style-name="P8"/>
            <text:p text:style-name="P19">Stawka z 1 ha (przelicze-niowego lub</text:p>
            <text:p text:style-name="P19">fizycznego)</text:p>
            <text:p text:style-name="P8"><text:s/>w zł,gr</text:p>
          </table:table-cell>
          <table:table-cell table:style-name="Tabela20.H2" office:value-type="string">
            <text:p text:style-name="P9"/>
            <text:p text:style-name="P9"/>
            <text:p text:style-name="P9">Wymiar podatku rolnego w zł,gr</text:p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6">Grunty orne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z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2">Sady na gruntach orny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6">Sady na łąkach i pastwiska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7">Łąki i pastwisk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z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7">Grunty orne zabudowane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ext:soft-page-break/>
        <table:table-row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P7">Grunty zabudowane na łąkach i pastwiskach</text:p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1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6">Grunty pod stawam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4">a) zarybione łososiem, trocią, głowacicą, palią i pstrągiem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4">b) zarybione innymi gatunkami ryb niż w poz. a)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3">c) grunty pod stawami niezarybionymi na łąkach i pastwiska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7">d) grunty pod stawami niezarybionymi na gruntach orny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Standard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Rowy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7">Rowy na gruntach orny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z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7">Rowy na łąkach i pastwiska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92" office:value-type="string">
            <text:p text:style-name="Standard"/>
          </table:table-cell>
          <table:table-cell table:style-name="Tabela20.A92" office:value-type="string">
            <text:p text:style-name="P11">VI</text:p>
          </table:table-cell>
          <table:table-cell table:style-name="Tabela20.A92" office:value-type="string">
            <text:p text:style-name="Standard"/>
          </table:table-cell>
          <table:table-cell table:style-name="Tabela20.A92" office:value-type="string">
            <text:p text:style-name="Standard"/>
          </table:table-cell>
          <table:table-cell table:style-name="Tabela20.A92" office:value-type="string">
            <text:p text:style-name="Standard"/>
          </table:table-cell>
          <table:table-cell table:style-name="Tabela20.A92" office:value-type="string">
            <text:p text:style-name="Standard"/>
          </table:table-cell>
          <table:table-cell table:style-name="Tabela20.A92" office:value-type="string">
            <text:p text:style-name="Standard"/>
          </table:table-cell>
          <table:table-cell table:style-name="Tabela20.H92" office:value-type="string">
            <text:p text:style-name="P8"/>
          </table:table-cell>
        </table:table-row>
        <table:table-row table:style-name="Tabela20.55"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P11">VIz</text:p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1" office:value-type="string">
            <text:p text:style-name="P8"/>
          </table:table-cell>
        </table:table-row>
        <text:soft-page-break/>
        <table:table-row table:style-name="Tabela20.55"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P12">Grunty zadrzewione i zakrzewione położone na gruntach ornych</text:p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49" office:value-type="string">
            <text:p text:style-name="Standard"/>
          </table:table-cell>
          <table:table-cell table:style-name="Tabela20.A1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a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b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2">Grunty zadrzewione i zakrzewione położone na łąkach i pastwiskach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I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I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VI</text:p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8"/>
          </table:table-cell>
        </table:table-row>
        <table:table-row table:style-name="Tabela20.55"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P11">Razem</text:p>
            <text:p text:style-name="P11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A2" office:value-type="string">
            <text:p text:style-name="Standard"/>
          </table:table-cell>
          <table:table-cell table:style-name="Tabela20.H2" office:value-type="string">
            <text:p text:style-name="P10"/>
          </table:table-cell>
        </table:table-row>
      </table:table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table:number-columns-spanned="3" office:value-type="string">
            <text:p text:style-name="P1">E. INFORMACJA O PRZEDMIOTACH <text:s/>ZWOLNIONYCH</text:p>
            <text:p text:style-name="P3"><text:s text:c="15"/>(podać rodzaj, klasę i powierzchnię gruntów zwolnionych oraz przepis prawa - z jakiego tytułu występuje zwolnienie)</text:p>
            <text:p text:style-name="P3"/>
            <text:p text:style-name="P1"/>
            <text:p text:style-name="P10"/>
          </table:table-cell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1">F. OŚWIADCZENIE I PODPIS SKŁADAJĄCEGO / OSOBY REPREZENTUJĄCEJ SKŁADAJĄCEGO</text:p>
            <text:p text:style-name="P5"><text:s text:c="7"/>Oświadczam, że podane przeze mnie dane są zgodne z prawdą.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3"/>
          </table:table-cell>
          <table:table-cell table:style-name="Tabela21.B3" office:value-type="string">
            <text:p text:style-name="P20">22. Imię</text:p>
            <text:p text:style-name="P20"/>
          </table:table-cell>
          <table:table-cell table:style-name="Tabela21.A1" office:value-type="string">
            <text:p text:style-name="P3">23. Nazwisko</text:p>
          </table:table-cell>
        </table:table-row>
        <table:table-row>
          <table:table-cell table:style-name="Tabela21.A4" office:value-type="string">
            <text:p text:style-name="P3"/>
          </table:table-cell>
          <table:table-cell table:style-name="Tabela21.A4" office:value-type="string">
            <text:p text:style-name="P20">24.Data wypełnienia (dzień - miesiąc – rok)</text:p>
            <text:p text:style-name="P20"/>
            <text:p text:style-name="P20"/>
            <text:p text:style-name="P20"/>
          </table:table-cell>
          <table:table-cell table:style-name="Tabela21.C4" office:value-type="string">
            <text:p text:style-name="P3">25. Podpis (pieczęć) składającego / osoby reprezentującej składającego</text:p>
          </table:table-cell>
        </table:table-row>
        <table:table-row>
          <table:table-cell table:style-name="Tabela21.A5" table:number-columns-spanned="3" office:value-type="string">
            <text:p text:style-name="P1">G. ADNOTACJE ORGANU PODATKOWEGO</text:p>
          </table:table-cell>
          <table:covered-table-cell/>
          <table:covered-table-cell/>
        </table:table-row>
        <table:table-row>
          <table:table-cell table:style-name="Tabela21.A5" office:value-type="string">
            <text:p text:style-name="Standard"/>
          </table:table-cell>
          <table:table-cell table:style-name="Tabela21.B6" table:number-columns-spanned="2" office:value-type="string">
            <text:p text:style-name="P3">26. Uwagi organu podatkowego</text:p>
            <text:p text:style-name="Standard"/>
            <text:p text:style-name="Standard"/>
            <text:p text:style-name="P8"/>
          </table:table-cell>
          <table:covered-table-cell/>
        </table:table-row>
        <table:table-row>
          <table:table-cell table:style-name="Tabela21.C4" office:value-type="string">
            <text:p text:style-name="Standard"/>
          </table:table-cell>
          <table:table-cell table:style-name="Tabela21.B7" office:value-type="string">
            <text:p text:style-name="P20">27. Identyfikator przyjmującego formularz</text:p>
            <text:p text:style-name="P20"/>
          </table:table-cell>
          <table:table-cell table:style-name="Tabela21.C4" office:value-type="string">
            <text:p text:style-name="P3">28.Data i podpis przyjmującego formularz</text:p>
          </table:table-cell>
        </table:table-row>
      </table:table>
      <text:p text:style-name="P21">* )Zgodnie z art. 63 § 1 ustawy z dnia 29 sierpnia 1997 roku – Ordynacja podatkowa ( Dz.U. z 2005r. Nr 8, poz. 60 ze zm.), podstawy opodatkowania, kwoty podatku, odsetki za zwłokę, opłaty prolongacyjne, oprocentowanie nadpłat oraz wynagrodzenia przysługujące płatnikom <text:s/>zaokrągla się do pełnych złotych, w ten sposób, że końcówki kwot wynoszące mniej niż 50 groszy pomija się, a końcówki kwot <text:s/>wynoszące 50 i więcej groszy podwyższa się do pełnych złotych.</text:p>
      <text:p text:style-name="P21"/>
      <text:p text:style-name="P1">Pouczenie:</text:p>
      <text:p text:style-name="P15">Niniejsza deklaracja stanowi podstawę do wystawienia tytułu wykonawczego, zgodnie z przepisami ustawy z dnia 17 czerwca 1966 r. o postępowaniu egzekucyjnym w administracji (Dz. U. z 2005 r. Nr 229, poz. 1954 ze zm.)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WW-HTML_20_-_20_wstępnie_20_sformatowany" style:display-name="WW-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cm" text:min-label-width="0.635cm"/>
      </text:list-level-style-number>
      <text:list-level-style-number text:level="3" style:num-suffix="." style:num-format="1" text:start-value="2">
        <style:list-level-properties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647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8-01-18T13:27:47</meta:creation-date>
    <dc:date>2011-11-24T11:34:21.85</dc:date>
    <meta:print-date>2011-11-24T11:11:37.17</meta:print-date>
    <dc:language>en-US</dc:language>
    <meta:editing-cycles>22</meta:editing-cycles>
    <meta:editing-duration>PT5H12M58S</meta:editing-duration>
    <meta:document-statistic meta:table-count="5" meta:image-count="0" meta:object-count="0" meta:page-count="4" meta:paragraph-count="181" meta:word-count="813" meta:character-count="6362"/>
    <meta:user-defined meta:name="Info 1"/>
    <meta:user-defined meta:name="Info 2"/>
    <meta:user-defined meta:name="Info 3"/>
    <meta:user-defined meta:name="Info 4"/>
  </office:meta>
</office:document-meta>
</file>