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336cm" fo:margin-left="-0.328cm" table:align="left" style:writing-mode="lr-tb"/>
    </style:style>
    <style:style style:name="Tabela10.A" style:family="table-column">
      <style:table-column-properties style:column-width="7.493cm"/>
    </style:style>
    <style:style style:name="Tabela10.B" style:family="table-column">
      <style:table-column-properties style:column-width="9.843cm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11" style:family="table">
      <style:table-properties style:width="4.048cm" table:align="margins" style:writing-mode="lr-tb"/>
    </style:style>
    <style:style style:name="Tabela11.A" style:family="table-column">
      <style:table-column-properties style:column-width="0.824cm" style:rel-column-width="13329*"/>
    </style:style>
    <style:style style:name="Tabela11.B" style:family="table-column">
      <style:table-column-properties style:column-width="3.224cm" style:rel-column-width="52206*"/>
    </style:style>
    <style:style style:name="Tabela11.A1" style:family="table-cell">
      <style:table-cell-properties style:vertical-align="top" fo:padding-left="0.123cm" fo:padding-right="0.123cm" fo:padding-top="0cm" fo:padding-bottom="0cm" fo:border="none"/>
    </style:style>
    <style:style style:name="Tabela1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2" style:family="table">
      <style:table-properties style:width="18.15cm" fo:margin-left="-0.36cm" fo:margin-right="-0.79cm" table:align="margins" style:writing-mode="lr-tb"/>
    </style:style>
    <style:style style:name="Tabela12.A" style:family="table-column">
      <style:table-column-properties style:column-width="1.295cm" style:rel-column-width="4675*"/>
    </style:style>
    <style:style style:name="Tabela12.B" style:family="table-column">
      <style:table-column-properties style:column-width="5.609cm" style:rel-column-width="20254*"/>
    </style:style>
    <style:style style:name="Tabela12.C" style:family="table-column">
      <style:table-column-properties style:column-width="2.805cm" style:rel-column-width="10127*"/>
    </style:style>
    <style:style style:name="Tabela12.D" style:family="table-column">
      <style:table-column-properties style:column-width="2.778cm" style:rel-column-width="10031*"/>
    </style:style>
    <style:style style:name="Tabela12.E" style:family="table-column">
      <style:table-column-properties style:column-width="5.664cm" style:rel-column-width="20448*"/>
    </style:style>
    <style:style style:name="Tabela12.A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2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2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.A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12.7" style:family="table-row">
      <style:table-row-properties style:min-row-height="1.258cm"/>
    </style:style>
    <style:style style:name="Tabela12.B1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2.D1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.B1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2.B20.1" style:family="table-column">
      <style:table-column-properties style:column-width="5.613cm" style:rel-column-width="20265*"/>
    </style:style>
    <style:style style:name="Tabela12.B20.2" style:family="table-column">
      <style:table-column-properties style:column-width="5.586cm" style:rel-column-width="20169*"/>
    </style:style>
    <style:style style:name="Tabela12.B20.3" style:family="table-column">
      <style:table-column-properties style:column-width="5.657cm" style:rel-column-width="20426*"/>
    </style:style>
    <style:style style:name="Tabela12.B20.1" style:family="table-row">
      <style:table-row-properties style:row-height="0.644cm"/>
    </style:style>
    <style:style style:name="Tabela12.22" style:family="table-row">
      <style:table-row-properties style:min-row-height="0.132cm"/>
    </style:style>
    <style:style style:name="Tabela13" style:family="table">
      <style:table-properties style:width="18.02cm" fo:margin-left="-0.228cm" fo:margin-right="-0.792cm" fo:break-before="page" table:align="margins" style:writing-mode="lr-tb"/>
    </style:style>
    <style:style style:name="Tabela13.A" style:family="table-column">
      <style:table-column-properties style:column-width="1.051cm" style:rel-column-width="3823*"/>
    </style:style>
    <style:style style:name="Tabela13.B" style:family="table-column">
      <style:table-column-properties style:column-width="4.549cm" style:rel-column-width="16544*"/>
    </style:style>
    <style:style style:name="Tabela13.C" style:family="table-column">
      <style:table-column-properties style:column-width="4.128cm" style:rel-column-width="15010*"/>
    </style:style>
    <style:style style:name="Tabela13.E" style:family="table-column">
      <style:table-column-properties style:column-width="4.165cm" style:rel-column-width="15148*"/>
    </style:style>
    <style:style style:name="Tabela13.A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3.2" style:family="table-row">
      <style:table-row-properties style:min-row-height="0.674cm"/>
    </style:style>
    <style:style style:name="Tabe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3.C2.1" style:family="table-column">
      <style:table-column-properties style:column-width="4.133cm" style:rel-column-width="15028*"/>
    </style:style>
    <style:style style:name="Tabela13.C2.3" style:family="table-column">
      <style:table-column-properties style:column-width="4.156cm" style:rel-column-width="15112*"/>
    </style:style>
    <style:style style:name="Tabela13.C2.1" style:family="table-row">
      <style:table-row-properties style:min-row-height="0.337cm"/>
    </style:style>
    <style:style style:name="Tabela13.C2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3.C2.2" style:family="table-row">
      <style:table-row-properties style:min-row-height="0.189cm"/>
    </style:style>
    <style:style style:name="Tabela13.3" style:family="table-row">
      <style:table-row-properties style:min-row-height="0.344cm"/>
    </style:style>
    <style:style style:name="Tabela13.4" style:family="table-row">
      <style:table-row-properties style:min-row-height="0.011cm"/>
    </style:style>
    <style:style style:name="Tabela13.24" style:family="table-row">
      <style:table-row-properties style:min-row-height="0.42cm"/>
    </style:style>
    <style:style style:name="Tabela13.50" style:family="table-row">
      <style:table-row-properties style:min-row-height="0.496cm"/>
    </style:style>
    <style:style style:name="Tabela13.A50" style:family="table-cell">
      <style:table-cell-properties style:vertical-align="top" fo:padding="0.123cm" fo:border-left="0.002cm solid #000000" fo:border-right="none" fo:border-top="0.002cm solid #000000" fo:border-bottom="0.002cm solid #000000"/>
    </style:style>
    <style:style style:name="Tabela13.E50" style:family="table-cell">
      <style:table-cell-properties style:vertical-align="top" fo:padding="0.123cm" fo:border="0.002cm solid #000000"/>
    </style:style>
    <style:style style:name="Tabela13.110" style:family="table-row">
      <style:table-row-properties style:min-row-height="0.529cm"/>
    </style:style>
    <style:style style:name="Tabela15" style:family="table">
      <style:table-properties style:width="17.941cm" fo:margin-left="-0.175cm" fo:margin-right="-0.766cm" table:align="margins" style:writing-mode="lr-tb"/>
    </style:style>
    <style:style style:name="Tabela15.A" style:family="table-column">
      <style:table-column-properties style:column-width="17.941cm" style:rel-column-width="65535*"/>
    </style:style>
    <style:style style:name="Tabela15.1" style:family="table-row">
      <style:table-row-properties style:min-row-height="1.693cm"/>
    </style:style>
    <style:style style:name="Tabela15.A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6" style:family="table">
      <style:table-properties style:width="17.914cm" fo:margin-left="-0.138cm" fo:margin-right="-0.776cm" table:align="margins" style:writing-mode="lr-tb"/>
    </style:style>
    <style:style style:name="Tabela16.A" style:family="table-column">
      <style:table-column-properties style:column-width="1.122cm" style:rel-column-width="4104*"/>
    </style:style>
    <style:style style:name="Tabela16.B" style:family="table-column">
      <style:table-column-properties style:column-width="7.888cm" style:rel-column-width="28857*"/>
    </style:style>
    <style:style style:name="Tabela16.C" style:family="table-column">
      <style:table-column-properties style:column-width="8.904cm" style:rel-column-width="32574*"/>
    </style:style>
    <style:style style:name="Tabela16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6.2" style:family="table-row">
      <style:table-row-properties style:min-row-height="0.838cm"/>
    </style:style>
    <style:style style:name="Tabe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ela16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6.C2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6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6.B3.1" style:family="table-column">
      <style:table-column-properties style:column-width="7.89cm" style:rel-column-width="28863*"/>
    </style:style>
    <style:style style:name="Tabela16.B3.2" style:family="table-column">
      <style:table-column-properties style:column-width="8.902cm" style:rel-column-width="32568*"/>
    </style:style>
    <style:style style:name="Tabela16.B3.1" style:family="table-row">
      <style:table-row-properties style:row-height="0.84cm"/>
    </style:style>
    <style:style style:name="Tabela16.B3.2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6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6.5" style:family="table-row">
      <style:table-row-properties style:min-row-height="1.05cm"/>
    </style:style>
    <style:style style:name="Tabela16.B5" style:family="table-cell">
      <style:table-cell-properties style:vertical-align="top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16.6" style:family="table-row">
      <style:table-row-properties style:min-row-height="0.873cm"/>
    </style:style>
    <style:style style:name="Tabela16.B6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language="de" fo:country="DE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language="de" fo:country="DE" fo:font-weight="bold" style:font-size-asian="8pt" style:font-weight-asian="bold"/>
    </style:style>
    <style:style style:name="P11" style:family="paragraph" style:parent-style-name="Standard">
      <style:text-properties fo:font-size="8pt" fo:language="de" fo:country="DE" style:font-size-asian="8pt" style:font-size-complex="8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0pt" fo:language="de" fo:country="DE" fo:font-weight="bold" style:font-size-asian="10pt" style:font-weight-asian="bold"/>
    </style:style>
    <style:style style:name="P17" style:family="paragraph" style:parent-style-name="Standard">
      <style:text-properties fo:font-size="10pt" fo:font-style="italic" style:font-size-asian="10pt" style:font-style-asian="italic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etter-spacing="-0.007cm" style:font-size-asian="11pt" style:font-size-complex="11pt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text-properties fo:language="de" fo:country="DE"/>
    </style:style>
    <style:style style:name="P24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paragraph-properties fo:margin-left="4.212cm" fo:margin-right="0cm" fo:text-indent="0cm" style:auto-text-indent="false"/>
      <style:text-properties fo:font-size="8pt" style:font-size-asian="8pt"/>
    </style:style>
    <style:style style:name="P27" style:family="paragraph" style:parent-style-name="Standard">
      <style:paragraph-properties fo:margin-left="2.231cm" fo:margin-right="0.009cm" fo:text-align="justify" style:justify-single-word="false" fo:text-indent="-2.54cm" style:auto-text-indent="false"/>
      <style:text-properties fo:font-size="8pt" style:font-size-asian="8pt"/>
    </style:style>
    <style:style style:name="P28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.829cm" fo:margin-right="0cm" fo:text-indent="-0.829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10.5pt" fo:font-weight="bold" style:font-size-asian="10.5pt" style:font-weight-asian="bold" style:font-size-complex="10.5pt"/>
    </style:style>
    <style:style style:name="P31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32" style:family="paragraph" style:parent-style-name="Standard" style:list-style-name="L1">
      <style:text-properties fo:font-size="8pt" style:font-size-asian="8pt"/>
    </style:style>
    <style:style style:name="P33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">1.Numer telefonu kontaktowego</text:p>
            <text:p text:style-name="P1"/>
            <text:p text:style-name="P1">...................................................................................................</text:p>
          </table:table-cell>
          <table:table-cell table:style-name="Tabela10.B1" office:value-type="string">
            <text:p text:style-name="P26">Załącznik Nr 3</text:p>
            <text:p text:style-name="P26">do Uchwały Nr XXIX/169/08 .Rady Miejskiej<text:line-break/>w Poddębicach z dnia 14 <text:s/>listopada 2008 r.</text:p>
          </table:table-cell>
        </table:table-row>
      </table:table>
      <text:p text:style-name="P12">IR – 1 <text:s text:c="30"/>INFORMACJA W SPRAWIE PODATKU ROLNEGO</text:p>
      <text:p text:style-name="Standard"/>
      <text:p text:style-name="Standard"><draw:frame draw:style-name="fr1" draw:name="Ramka3" text:anchor-type="paragraph" svg:x="9.105cm" svg:y="-0.095cm" svg:width="4.048cm" draw:z-index="0"><draw:text-box fo:min-height="0.041cm"><table:table table:name="Tabela11" table:style-name="Tabela11"><table:table-column table:style-name="Tabela11.A"/><table:table-column table:style-name="Tabela11.B"/><table:table-row><table:table-cell table:style-name="Tabela11.A1" office:value-type="string"><text:p text:style-name="Standard"/><text:p text:style-name="Standard">na</text:p></table:table-cell><table:table-cell table:style-name="Tabela11.B1" office:value-type="string"><text:p text:style-name="P1">2. Rok</text:p><text:p text:style-name="P1"/><text:p text:style-name="P1">........................................</text:p></table:table-cell></table:table-row></table:table></draw:text-box></draw:frame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P2">Podstawa prawna: <text:s/>Ustawa z dnia 15 listopada 1984 r. o podatku rolnym (Dz. U. z 2006 r. Nr 136, poz. 969 ze zm.)</text:p>
            <text:p text:style-name="P27"><text:s text:c="2"/>Składający: <text:s text:c="6"/>Formularz przeznaczony dla osób fizycznych będących właścicielami gruntów, posiadaczami samoistnymi gruntów, użytkownikami wieczystymi gruntów, posiadaczami gruntów na podstawie umowy zawartej stosownie do przepisów o ubezpieczeniu społecznym rolników oraz <text:s/>posiadaczami gruntów stanowiących własność Skarbu Państwa lub jednostki samorządu terytorialnego.</text:p>
            <text:p text:style-name="P28">Termin składania: <text:s/>W <text:s/>terminie 14 dni od zaistnienia okoliczności mających wpływ na powstanie, bądź wygaśnięcie obowiązku podatkowego lub zaistnienia zdarzeń mających wpływ na wysokość podatku.</text:p>
            <text:p text:style-name="P28">Miejsce składania: <text:s/>Burmistrz Poddębic właściwy ze względu na miejsce położenia gruntó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2">A. MIEJSCE SKŁADANIA INFORM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"/>
          </table:table-cell>
          <table:table-cell table:style-name="Tabela12.A1" table:number-columns-spanned="4" office:value-type="string">
            <text:p text:style-name="Standard"><text:span text:style-name="T1">3. </text:span><text:span text:style-name="T2">Burmistrz Poddębic</text:span></text:p>
            <text:p text:style-name="P1"><text:s text:c="4"/>Adres 99-200 Poddębice, ul. Łódzka 17/21</text:p>
          </table:table-cell>
          <table:covered-table-cell/>
          <table:covered-table-cell/>
          <table:covered-table-cell/>
        </table:table-row>
        <table:table-row>
          <table:table-cell table:style-name="Tabela12.A4" table:number-columns-spanned="5" office:value-type="string">
            <text:p text:style-name="P12">B. DANE SKŁADAJĄCEGO INFORMACJĘ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Standard">B.1 DANE IDENTYFIKACYJ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A1" table:number-columns-spanned="4" office:value-type="string">
            <text:p text:style-name="P1">4. Rodzaj <text:s/>własności, posiadania <text:s/>(zaznaczyć właściwą kratkę)</text:p>
            <text:p text:style-name="Standard"><text:span text:style-name="T1"><text:s text:c="4"/></text:span><text:span text:style-name="T3"></text:span><text:span text:style-name="T1"> 1. właściciel <text:s/></text:span><text:span text:style-name="T3"></text:span><text:span text:style-name="T1"> <text:s/>2. współwłaściciel <text:s text:c="7"/></text:span><text:span text:style-name="T3"></text:span><text:span text:style-name="T1"> 3. posiadacz samoistny <text:s text:c="3"/></text:span><text:span text:style-name="T3"></text:span><text:span text:style-name="T1"> <text:s/>4. współposiadacz <text:s/>samoistny <text:s text:c="2"/></text:span><text:span text:style-name="T3"></text:span><text:span text:style-name="T1"> <text:s/>5. użytkownik wieczysty</text:span></text:p>
            <text:p text:style-name="Standard"><text:span text:style-name="T4"><text:s text:c="4"/></text:span><text:span text:style-name="T3"></text:span><text:span text:style-name="T1"> 6. współużytkownik wieczysty <text:s/></text:span><text:span text:style-name="T4"><text:s/></text:span><text:span text:style-name="T3"></text:span><text:span text:style-name="T1"> 7. posiadacz <text:s/>zależny (np. dzierżawca) <text:s text:c="2"/></text:span><text:span text:style-name="T3"></text:span><text:span text:style-name="T1"> <text:s/>8. współposiadacz <text:s/>zależny (np. dzierżawca) <text:s text:c="2"/>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ela12.7">
          <table:table-cell table:style-name="Tabela12.A6" office:value-type="string">
            <text:p text:style-name="P1"/>
            <text:p text:style-name="P1"/>
          </table:table-cell>
          <table:table-cell table:style-name="Tabela12.A4" table:number-columns-spanned="4" office:value-type="string">
            <text:p text:style-name="P1">5. Miejsce/a (adres/y) położenia przedmiotów opodatkowania oraz identyfikator/y działek (Uwaga! Wykazuje się odrębnie dla każdej nieruchomości)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  <text:p text:style-name="P1"/>
          </table:table-cell>
          <table:table-cell table:style-name="Tabela12.A4" table:number-columns-spanned="4" office:value-type="string">
            <text:p text:style-name="P1">6. Numer/y księgi wieczystej lub zbioru/ów dokumentów oraz nazwa sądu, w którym prowadzona jest księga wieczysta lub zbiór dokumentów <text:s text:c="4"/>(Uwaga! Wykazuje się odrębnie dla każdej nieruchomości)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A4" table:number-columns-spanned="4" office:value-type="string">
            <text:p text:style-name="P1">7. Nazwisko, pierwsze imię, drugie imię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A4" table:number-columns-spanned="4" office:value-type="string">
            <text:p text:style-name="P1">8. Imię ojca, imię matki, 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"/>
          </table:table-cell>
          <table:table-cell table:style-name="Tabela12.B11" table:number-columns-spanned="2" office:value-type="string">
            <text:p text:style-name="P1"><text:span text:style-name="T5">9. PESEL </text:span><text:span text:style-name="T9">w przypadku podatników będących osobami fizycznymi objętymi rejestrem PESEL nieprowadzących działalności gospodarczej lub nie będących zarejestrowanymi podatnikami podatków od towarów i usług <text:s text:c="15"/></text:span><text:s text:c="58"/></text:p>
            <text:p text:style-name="P1"><text:s text:c="46"/><text:span text:style-name="T5"><text:s text:c="18"/></text:span></text:p>
            <text:p text:style-name="P3"/>
          </table:table-cell>
          <table:covered-table-cell/>
          <table:table-cell table:style-name="Tabela12.D11" table:number-columns-spanned="2" office:value-type="string">
            <text:p text:style-name="P3">10. NIP<text:span text:style-name="T9"> <text:s/>w przypadku pozostałych podmiotów podlegających obowiązkowi ewidencyjnemu</text:span></text:p>
            <text:p text:style-name="P3"/>
            <text:p text:style-name="P25"/>
          </table:table-cell>
          <table:covered-table-cell/>
        </table:table-row>
        <table:table-row>
          <table:table-cell table:style-name="Tabela12.A2" table:number-columns-spanned="5" office:value-type="string">
            <text:p text:style-name="Standard">B.2 ADRES ZAMIESZK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B13" office:value-type="string">
            <text:p text:style-name="P1">11. Kraj</text:p>
            <text:p text:style-name="P1"/>
          </table:table-cell>
          <table:table-cell table:style-name="Tabela12.B13" table:number-columns-spanned="2" office:value-type="string">
            <text:p text:style-name="P1">12. Województwo</text:p>
          </table:table-cell>
          <table:covered-table-cell/>
          <table:table-cell table:style-name="Tabela12.A1" office:value-type="string">
            <text:p text:style-name="P1">13. Powiat</text:p>
          </table:table-cell>
        </table:table-row>
        <table:table-row>
          <table:table-cell table:style-name="Tabela12.A6" office:value-type="string">
            <text:p text:style-name="P1"/>
          </table:table-cell>
          <table:table-cell table:style-name="Tabela12.A3" office:value-type="string">
            <text:p text:style-name="P1">14. Gmina</text:p>
            <text:p text:style-name="P1"/>
          </table:table-cell>
          <table:table-cell table:style-name="Tabela12.A3" table:number-columns-spanned="2" office:value-type="string">
            <text:p text:style-name="P1">15. Ulica</text:p>
          </table:table-cell>
          <table:covered-table-cell/>
          <table:table-cell table:style-name="Tabela12.A4" office:value-type="string">
            <text:p text:style-name="P1">16. Numer domu / Numer lokalu</text:p>
          </table:table-cell>
        </table:table-row>
        <table:table-row>
          <table:table-cell table:style-name="Tabela12.A3" office:value-type="string">
            <text:p text:style-name="P1"/>
          </table:table-cell>
          <table:table-cell table:style-name="Tabela12.A3" office:value-type="string">
            <text:p text:style-name="P1">17. Miejscowość</text:p>
            <text:p text:style-name="P1"/>
          </table:table-cell>
          <table:table-cell table:style-name="Tabela12.A3" table:number-columns-spanned="2" office:value-type="string">
            <text:p text:style-name="P1">18. Kod pocztowy</text:p>
          </table:table-cell>
          <table:covered-table-cell/>
          <table:table-cell table:style-name="Tabela12.A4" office:value-type="string">
            <text:p text:style-name="P1">19. Poczta</text:p>
          </table:table-cell>
        </table:table-row>
        <table:table-row>
          <table:table-cell table:style-name="Tabela12.A4" table:number-columns-spanned="5" office:value-type="string">
            <text:p text:style-name="P29"><text:span text:style-name="T6">B.3<text:tab/></text:span><text:span text:style-name="T7">DANE IDENTYFIKACYJNE WSPÓŁWŁAŚCICIELA LUB WSPÓŁPOSIADACZA <text:line-break/></text:span><text:span text:style-name="T8">(wypełnia się jedynie w przypadku wspólnego składania informacji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A4" table:number-columns-spanned="4" office:value-type="string">
            <text:p text:style-name="P1">20. Nazwisko, pierwsze imię, drugie imię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A4" table:number-columns-spanned="4" office:value-type="string">
            <text:p text:style-name="P1">21. Imię ojca, imię matki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"/>
          </table:table-cell>
          <table:table-cell table:style-name="Tabela12.A3" table:number-columns-spanned="2" office:value-type="string">
            <text:p text:style-name="P2"><text:span text:style-name="T5">22. PESEL </text:span><text:span text:style-name="T9">w przypadku podatników będących osobami fizycznymi objętymi rejestrem PESEL nieprowadzących działalności gospodarczej lub nie będących zarejestrowanymi podatnikami podatków od towarów i usług <text:s text:c="15"/></text:span><text:s text:c="58"/></text:p>
            <text:p text:style-name="P18"/>
            <text:p text:style-name="P1"/>
          </table:table-cell>
          <table:covered-table-cell/>
          <table:table-cell table:style-name="Tabela12.A4" table:number-columns-spanned="2" office:value-type="string">
            <text:p text:style-name="P3">23. NIP<text:span text:style-name="T9"> <text:s/>w przypadku pozostałych podmiotów podlegających obowiązkowi ewidencyjnemu</text:span></text:p>
            <text:p text:style-name="P3"/>
            <text:p text:style-name="P25"/>
          </table:table-cell>
          <table:covered-table-cell/>
        </table:table-row>
        <table:table-row>
          <table:table-cell table:style-name="Tabela12.A3" office:value-type="string">
            <text:p text:style-name="P1"/>
          </table:table-cell>
          <table:table-cell table:number-columns-spanned="4">
            <table:table table:is-sub-table="true">
              <table:table-column table:style-name="Tabela12.B20.1"/>
              <table:table-column table:style-name="Tabela12.B20.2"/>
              <table:table-column table:style-name="Tabela12.B20.3"/>
              <table:table-row table:style-name="Tabela12.B20.1">
                <table:table-cell table:style-name="Tabela12.A3" office:value-type="string">
                  <text:p text:style-name="P1">24. Kraj</text:p>
                  <text:p text:style-name="P1"/>
                </table:table-cell>
                <table:table-cell table:style-name="Tabela12.A3" office:value-type="string">
                  <text:p text:style-name="P1">25 Województwo</text:p>
                </table:table-cell>
                <table:table-cell table:style-name="Tabela12.A4" office:value-type="string">
                  <text:p text:style-name="P1">26. Powiat</text:p>
                </table:table-cell>
              </table:table-row>
              <table:table-row table:style-name="Tabela12.B20.1">
                <table:table-cell table:style-name="Tabela12.A3" office:value-type="string">
                  <text:p text:style-name="P1">27. Gmina</text:p>
                  <text:p text:style-name="P1"/>
                </table:table-cell>
                <table:table-cell table:style-name="Tabela12.A3" office:value-type="string">
                  <text:p text:style-name="P1">28. Ulica</text:p>
                </table:table-cell>
                <table:table-cell table:style-name="Tabela12.A4" office:value-type="string">
                  <text:p text:style-name="P1">29. Numer domu / Numer lokalu</text:p>
                </table:table-cell>
              </table:table-row>
              <table:table-row>
                <table:table-cell table:style-name="Tabela12.A3" office:value-type="string">
                  <text:p text:style-name="P1">30. Miejscowość</text:p>
                  <text:p text:style-name="P1"/>
                </table:table-cell>
                <table:table-cell table:style-name="Tabela12.A3" office:value-type="string">
                  <text:p text:style-name="P1">31. Kod pocztowy</text:p>
                </table:table-cell>
                <table:table-cell table:style-name="Tabela12.A4" office:value-type="string">
                  <text:p text:style-name="P1">32. Poczt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2">C. OKOLICZNOŚCI POWODUJĄCE KONIECZNOŚĆ ZŁOŻENIA INFORMACJI</text:p>
          </table:table-cell>
          <table:covered-table-cell/>
          <table:covered-table-cell/>
          <table:covered-table-cell/>
          <table:covered-table-cell/>
        </table:table-row>
        <table:table-row table:style-name="Tabela12.22">
          <table:table-cell table:style-name="Tabela12.A4" table:number-columns-spanned="5" office:value-type="string">
            <text:list xml:id="list35245448" text:style-name="L1">
              <text:list-item>
                <text:p text:style-name="P32">Okoliczności (zaznaczyć właściwą kratkę)</text:p>
              </text:list-item>
            </text:list>
            <text:p text:style-name="P1"><text:s text:c="30"/><text:span text:style-name="T3"></text:span> 1. informacja składana po raz pierwszy na dany rok <text:s text:c="13"/><text:span text:style-name="T3"></text:span> 2. korekta uprzednio złożonej informacji </text:p>
          </table:table-cell>
          <table:covered-table-cell/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row>
          <table:table-cell table:style-name="Tabela13.A1" table:number-columns-spanned="5" office:value-type="string">
            <text:list xml:id="list35252439" text:style-name="L2">
              <text:list-item>
                <text:p text:style-name="P33"><text:span text:style-name="T6">DANE DOTYCZĄCE PRZEDMIOTÓW OPODATKOWANIA </text:span>(włącznie ze zwolnionymi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9"/>
          </table:table-cell>
          <table:table-cell table:style-name="Tabela13.A2" office:value-type="string">
            <text:p text:style-name="P21">Klasy użytków wynikające z ewidencji gruntów i budynków</text:p>
          </table:table-cell>
          <table:table-cell table:number-columns-spanned="3">
            <table:table table:is-sub-table="true">
              <table:table-column table:style-name="Tabela13.C2.1" table:number-columns-repeated="2"/>
              <table:table-column table:style-name="Tabela13.C2.3"/>
              <table:table-row table:style-name="Tabela13.C2.1">
                <table:table-cell table:style-name="Tabela13.C2.1.1" table:number-columns-spanned="3" office:value-type="string">
                  <text:p text:style-name="P21">Powierzchnia gruntu w hektarach fizycznych z dokładnością do 1m kw.</text:p>
                </table:table-cell>
                <table:covered-table-cell/>
                <table:covered-table-cell/>
              </table:table-row>
              <table:table-row table:style-name="Tabela13.C2.2">
                <table:table-cell table:style-name="Tabela13.A2" office:value-type="string">
                  <text:p text:style-name="P20">w miejscowości </text:p>
                </table:table-cell>
                <table:table-cell table:style-name="Tabela13.A2" office:value-type="string">
                  <text:p text:style-name="P20">w miejscowości</text:p>
                </table:table-cell>
                <table:table-cell table:style-name="Tabela13.C2.1.1" office:value-type="string">
                  <text:p text:style-name="P20">w miejscowośc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3.3"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7">Grunty orne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 table:style-name="Tabela13.4"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5">IVb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5">V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6">VIz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9">Sady na gruntach ornych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II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5">IVb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6">V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 table:style-name="Tabela13.24"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9">Sady na łąkach i <text:s/>pastwiskach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Vb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7">Łąki i pastwiska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6">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6">VIz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7">Grunty orne zabudowane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Ia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IIb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6">IVb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6">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ext:soft-page-break/>
        <table:table-row table:style-name="Tabela13.50">
          <table:table-cell table:style-name="Tabela13.A50" office:value-type="string">
            <text:p text:style-name="P11"/>
          </table:table-cell>
          <table:table-cell table:style-name="Tabela13.A50" office:value-type="string">
            <text:p text:style-name="P7">Grunty zabudowane na łąkach i pastwiskach</text:p>
          </table:table-cell>
          <table:table-cell table:style-name="Tabela13.A50" office:value-type="string">
            <text:p text:style-name="P11"/>
          </table:table-cell>
          <table:table-cell table:style-name="Tabela13.A50" office:value-type="string">
            <text:p text:style-name="P11"/>
          </table:table-cell>
          <table:table-cell table:style-name="Tabela13.E50" office:value-type="string">
            <text:p text:style-name="P11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50" office:value-type="string">
            <text:p text:style-name="P23"/>
          </table:table-cell>
          <table:table-cell table:style-name="Tabela13.A50" office:value-type="string">
            <text:p text:style-name="P7">Grunty pod stawami</text:p>
          </table:table-cell>
          <table:table-cell table:style-name="Tabela13.A50" office:value-type="string">
            <text:p text:style-name="P23"/>
          </table:table-cell>
          <table:table-cell table:style-name="Tabela13.A50" office:value-type="string">
            <text:p text:style-name="P23"/>
          </table:table-cell>
          <table:table-cell table:style-name="Tabela13.E50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4">a) zarybione, łososiem, trocią, głowacicą, palią i pstrągiem</text:p>
            <text:p text:style-name="P4"/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4">b) zarybione innymi gatunkami ryb niż w poz. a)</text:p>
            <text:p text:style-name="P4"/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4">c) grunty pod stawami niezarybionymi na łąkach i pastwiskach</text:p>
            <text:p text:style-name="P4"/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4">d) grunty pod stawami niezarybionymi na gruntach ornych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II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IV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9">Rowy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8">Rowy na gruntach ornych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II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IV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Iz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8">Rowy na łąkach</text:p>
            <text:p text:style-name="P8"><text:s/>i pastwiskach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22"/>
          </table:table-cell>
          <table:table-cell table:style-name="Tabela13.C2.1.1" office:value-type="string">
            <text:p text:style-name="P22"/>
          </table:table-cell>
        </table:table-row>
        <table:table-row>
          <table:table-cell table:style-name="Tabela13.A2" office:value-type="string">
            <text:p text:style-name="P22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I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I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able:table-row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15">VIz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/>
          </table:table-cell>
          <table:table-cell table:style-name="Tabela13.C2.1.1" office:value-type="string">
            <text:p text:style-name="P23"/>
          </table:table-cell>
        </table:table-row>
        <text:soft-page-break/>
        <table:table-row>
          <table:table-cell table:style-name="Tabela13.A50" office:value-type="string">
            <text:p text:style-name="P23"/>
          </table:table-cell>
          <table:table-cell table:style-name="Tabela13.A50" office:value-type="string">
            <text:p text:style-name="P7">Grunty zadrzewione i zakrzaczone położone na gruntach ornych</text:p>
          </table:table-cell>
          <table:table-cell table:style-name="Tabela13.A50" office:value-type="string">
            <text:p text:style-name="Standard"/>
          </table:table-cell>
          <table:table-cell table:style-name="Tabela13.A50" office:value-type="string">
            <text:p text:style-name="Standard"/>
          </table:table-cell>
          <table:table-cell table:style-name="Tabela13.E50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50" office:value-type="string">
            <text:p text:style-name="Standard"/>
          </table:table-cell>
          <table:table-cell table:style-name="Tabela13.A50" office:value-type="string">
            <text:p text:style-name="P15">IIIb</text:p>
          </table:table-cell>
          <table:table-cell table:style-name="Tabela13.A50" office:value-type="string">
            <text:p text:style-name="Standard"/>
          </table:table-cell>
          <table:table-cell table:style-name="Tabela13.A50" office:value-type="string">
            <text:p text:style-name="Standard"/>
          </table:table-cell>
          <table:table-cell table:style-name="Tabela13.E50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a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IVb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6">V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0">Grunty zadrzewione i zakrzaczone położone na łąkach i pastwiskach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3">III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I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5">V</text:p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  <table:table-row table:style-name="Tabela13.110">
          <table:table-cell table:style-name="Tabela13.A50" office:value-type="string">
            <text:p text:style-name="Standard"/>
          </table:table-cell>
          <table:table-cell table:style-name="Tabela13.A50" office:value-type="string">
            <text:p text:style-name="P15">VI</text:p>
          </table:table-cell>
          <table:table-cell table:style-name="Tabela13.A50" office:value-type="string">
            <text:p text:style-name="Standard"/>
          </table:table-cell>
          <table:table-cell table:style-name="Tabela13.A50" office:value-type="string">
            <text:p text:style-name="Standard"/>
          </table:table-cell>
          <table:table-cell table:style-name="Tabela13.E50" office:value-type="string">
            <text:p text:style-name="Standard"/>
          </table:table-cell>
        </table:table-row>
        <table:table-row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P14">Razem</text:p>
            <text:p text:style-name="P14"/>
          </table:table-cell>
          <table:table-cell table:style-name="Tabela13.A2" office:value-type="string">
            <text:p text:style-name="Standard"/>
          </table:table-cell>
          <table:table-cell table:style-name="Tabela13.A2" office:value-type="string">
            <text:p text:style-name="Standard"/>
          </table:table-cell>
          <table:table-cell table:style-name="Tabela13.C2.1.1" office:value-type="string">
            <text:p text:style-name="Standard"/>
          </table:table-cell>
        </table:table-row>
      </table:table>
      <text:p text:style-name="Text_20_body"/>
      <text:p text:style-name="Text_20_body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E. INNE ZWOLNIENIA W PODATKU ROLNYM OD GRUNTÓW</text:p>
            <text:p text:style-name="P17">(podać rodzaj, klasę i pow. gruntów zwolnionych oraz przepis prawa z jakiego tytułu występuje zwolnienie</text:p>
            <text:p text:style-name="P17"/>
            <text:p text:style-name="P17"/>
            <text:p text:style-name="P17"/>
          </table:table-cell>
        </table:table-row>
      </table:table>
      <text:p text:style-name="Text_20_body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30">F. OŚWIADCZENIE I PODPIS SKŁADAJĄCEGO / OSOBY REPREZENTUJĄCEJ SKŁADAJĄCEGO ORAZ WSPÓŁWŁAŚCICIELA LUB WSPÓŁPOSIADACZA </text:p>
            <text:p text:style-name="P6">Oświadczam, że są mi znane przepisy Kodeksu karnego skarbowego o odpowiedzialności za podanie danych niezgodnych z rzeczywistością.</text:p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1"/>
          </table:table-cell>
          <table:table-cell table:style-name="Tabela16.B2" office:value-type="string">
            <text:p text:style-name="P31">34. Imię i nazwisko</text:p>
            <text:p text:style-name="P31"/>
          </table:table-cell>
          <table:table-cell table:style-name="Tabela16.C2" office:value-type="string">
            <text:p text:style-name="P1">37. Imię i nazwisko współwłaściciela lub współposiadacza </text:p>
          </table:table-cell>
        </table:table-row>
        <table:table-row>
          <table:table-cell table:style-name="Tabela16.A3" office:value-type="string">
            <text:p text:style-name="P1"/>
          </table:table-cell>
          <table:table-cell table:number-columns-spanned="2">
            <table:table table:is-sub-table="true">
              <table:table-column table:style-name="Tabela16.B3.1"/>
              <table:table-column table:style-name="Tabela16.B3.2"/>
              <table:table-row table:style-name="Tabela16.B3.1">
                <table:table-cell table:style-name="Tabela16.A3" office:value-type="string">
                  <text:p text:style-name="P31">35. Data wypełnienia (dzień - miesiąc - rok)</text:p>
                  <text:p text:style-name="P31"/>
                </table:table-cell>
                <table:table-cell table:style-name="Tabela16.B3.2.1" office:value-type="string">
                  <text:p text:style-name="P1">38. <text:s/>Data wypełnienia (dzień - miesiąc - rok)</text:p>
                </table:table-cell>
              </table:table-row>
              <table:table-row>
                <table:table-cell table:style-name="Tabela16.A3" office:value-type="string">
                  <text:p text:style-name="P1">36..Podpis <text:s/>składającego / osoby reprezentującej składającego</text:p>
                  <text:p text:style-name="P1"/>
                  <text:p text:style-name="P1"/>
                </table:table-cell>
                <table:table-cell table:style-name="Tabela16.B3.2.1" office:value-type="string">
                  <text:p text:style-name="P1">39. Podpis współwłaściciela lub współposiadacza </text:p>
                </table:table-cell>
              </table:table-row>
            </table:table>
          </table:table-cell>
          <table:covered-table-cell/>
        </table:table-row>
        <table:table-row>
          <table:table-cell table:style-name="Tabela16.A4" table:number-columns-spanned="3" office:value-type="string">
            <text:p text:style-name="P24">G. ADNOTACJE ORGANU PODATKOWEGO</text:p>
          </table:table-cell>
          <table:covered-table-cell/>
          <table:covered-table-cell/>
        </table:table-row>
        <table:table-row table:style-name="Tabela16.5">
          <table:table-cell table:style-name="Tabela16.A4" office:value-type="string">
            <text:p text:style-name="Standard"/>
          </table:table-cell>
          <table:table-cell table:style-name="Tabela16.B5" table:number-columns-spanned="2" office:value-type="string">
            <text:p text:style-name="P5">40. Uwagi organu podatkowego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16.6">
          <table:table-cell table:style-name="Tabela16.B3.2.1" office:value-type="string">
            <text:p text:style-name="Standard"/>
          </table:table-cell>
          <table:table-cell table:style-name="Tabela16.B6" office:value-type="string">
            <text:p text:style-name="P31">41. Identyfikator przyjmującego formularz</text:p>
            <text:p text:style-name="P31"/>
          </table:table-cell>
          <table:table-cell table:style-name="Tabela16.B3.2.1" office:value-type="string">
            <text:p text:style-name="P1">42. Podpis przyjmującego formularz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WW-HTML_20_-_20_wstępnie_20_sformatowany" style:display-name="WW-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cm" text:min-label-width="0.635cm"/>
      </text:list-level-style-number>
      <text:list-level-style-number text:level="3" style:num-suffix="." style:num-format="1" text:start-value="2">
        <style:list-level-properties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18T13:26:40</meta:creation-date>
    <dc:date>2011-12-27T15:15:33.03</dc:date>
    <meta:print-date>2011-12-27T15:12:27.53</meta:print-date>
    <dc:language>en-US</dc:language>
    <meta:editing-cycles>21</meta:editing-cycles>
    <meta:editing-duration>PT6H18M12S</meta:editing-duration>
    <meta:document-statistic meta:table-count="6" meta:image-count="0" meta:object-count="0" meta:page-count="4" meta:paragraph-count="184" meta:word-count="731" meta:character-count="5283"/>
    <meta:user-defined meta:name="Info 1"/>
    <meta:user-defined meta:name="Info 2"/>
    <meta:user-defined meta:name="Info 3"/>
    <meta:user-defined meta:name="Info 4"/>
  </office:meta>
</office:document-meta>
</file>